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ommages-ouvrage</text:p>
      <text:p text:style-name="P1"/>
      <text:p text:style-name="P1">Il est rappelé l'importance de souscrire une assurance dommages ouvrage pour les travaux de construction : maison, piscine, garage, murs de clôture, assainissement individuel, etc...</text:p>
      <text:p text:style-name="P1">Cette assurance est une obligation légale pour toutes les personnes, particuliers et professionnels, faisant réaliser des travaux de construction. </text:p>
      <text:p text:style-name="P1">Elle permet au propriétaire d'un ouvrage d'être rapidement indemnisé en cas de dommages importants, et de ne pas engager de procédure longue et complexe pour obtenir réparation au titre de la garantie décen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7T13:05:02.82</meta:creation-date>
    <meta:document-statistic meta:table-count="0" meta:image-count="0" meta:object-count="0" meta:page-count="1" meta:paragraph-count="4" meta:word-count="78" meta:character-count="556"/>
    <dc:date>2018-04-27T13:10:31.83</dc:date>
    <meta:editing-duration>PT5M29S</meta:editing-duration>
    <meta:editing-cycles>1</meta:editing-cycles>
    <meta:generator>OpenOffice/4.1.5$Win32 OpenOffice.org_project/415m1$Build-9789</meta:generator>
  </office:meta>
</office:document-meta>
</file>